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B0000002FD083A7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625cm" fo:margin-left="-1.743cm" style:page-number="auto" table:align="left" style:writing-mode="lr-tb"/>
    </style:style>
    <style:style style:name="Tableau1.A" style:family="table-column">
      <style:table-column-properties style:column-width="5.77cm"/>
    </style:style>
    <style:style style:name="Tableau1.B" style:family="table-column">
      <style:table-column-properties style:column-width="6.597cm"/>
    </style:style>
    <style:style style:name="Tableau1.C" style:family="table-column">
      <style:table-column-properties style:column-width="7.258cm"/>
    </style:style>
    <style:style style:name="Tableau1.1" style:family="table-row">
      <style:table-row-properties style:min-row-height="1.891cm"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018cm solid #000000" style:writing-mode="lr-tb"/>
    </style:style>
    <style:style style:name="Tableau1.2" style:family="table-row">
      <style:table-row-properties style:min-row-height="1.647cm" style:keep-together="false" fo:keep-together="always"/>
    </style:style>
    <style:style style:name="Tableau1.A2" style:family="table-cell">
      <style:table-cell-properties style:vertical-align="middle" fo:padding-left="0.141cm" fo:padding-right="0.141cm" fo:padding-top="0cm" fo:padding-bottom="0cm" fo:border="0.018cm solid #000000" style:writing-mode="lr-tb"/>
    </style:style>
    <style:style style:name="Tableau1.3" style:family="table-row">
      <style:table-row-properties style:min-row-height="0.997cm" style:keep-together="false" fo:keep-together="always"/>
    </style:style>
    <style:style style:name="Tableau1.A3" style:family="table-cell">
      <style:table-cell-properties style:vertical-align="middle" fo:padding-left="0.141cm" fo:padding-right="0.141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5.649cm" table:align="center" style:writing-mode="lr-tb"/>
    </style:style>
    <style:style style:name="Tableau2.A" style:family="table-column">
      <style:table-column-properties style:column-width="4.78cm"/>
    </style:style>
    <style:style style:name="Tableau2.B" style:family="table-column">
      <style:table-column-properties style:column-width="5.893cm"/>
    </style:style>
    <style:style style:name="Tableau2.C" style:family="table-column">
      <style:table-column-properties style:column-width="4.97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9.597cm" fo:margin-left="-1.722cm" table:align="left" style:writing-mode="lr-tb"/>
    </style:style>
    <style:style style:name="Tableau3.A" style:family="table-column">
      <style:table-column-properties style:column-width="19.597cm"/>
    </style:style>
    <style:style style:name="Tableau3.1" style:family="table-row">
      <style:table-row-properties style:min-row-height="1.064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4" style:family="table-row">
      <style:table-row-properties style:min-row-height="2.23cm" style:keep-together="true" fo:keep-together="auto"/>
    </style:style>
    <style:style style:name="Tableau4" style:family="table">
      <style:table-properties style:width="19.69cm" fo:margin-left="-1.81cm" table:align="left" style:writing-mode="lr-tb"/>
    </style:style>
    <style:style style:name="Tableau4.A" style:family="table-column">
      <style:table-column-properties style:column-width="19.69cm"/>
    </style:style>
    <style:style style:name="Tableau4.1" style:family="table-row">
      <style:table-row-properties style:min-row-height="1.035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4" style:family="table-row">
      <style:table-row-properties style:min-row-height="0.268cm" style:keep-together="true" fo:keep-together="auto"/>
    </style:style>
    <style:style style:name="Tableau4.A4" style:family="table-cell">
      <style:table-cell-properties style:vertical-align="middle" fo:padding="0.123cm" fo:border="none" style:writing-mode="lr-tb"/>
    </style:style>
    <style:style style:name="Tableau4.5" style:family="table-row">
      <style:table-row-properties style:min-row-height="0.931cm" style:keep-together="true" fo:keep-together="auto"/>
    </style:style>
    <style:style style:name="Tableau4.A5" style:family="table-cell">
      <style:table-cell-properties style:vertical-align="middle" fo:padding="0.123cm" fo:border="0.018cm solid #000000" style:writing-mode="lr-tb"/>
    </style:style>
    <style:style style:name="Tableau4.6" style:family="table-row">
      <style:table-row-properties style:min-row-height="17.274cm" style:keep-together="true" fo:keep-together="auto"/>
    </style:style>
    <style:style style:name="Tableau4.7" style:family="table-row">
      <style:table-row-properties style:min-row-height="0.841cm" style:keep-together="true" fo:keep-together="auto"/>
    </style:style>
    <style:style style:name="Tableau4.A7" style:family="table-cell">
      <style:table-cell-properties style:vertical-align="middle" fo:padding="0.123cm" fo:border-left="none" fo:border-right="none" fo:border-top="0.002cm solid #000000" fo:border-bottom="none" style:writing-mode="lr-tb"/>
    </style:style>
    <style:style style:name="Tableau4.8" style:family="table-row">
      <style:table-row-properties style:min-row-height="1.087cm" style:keep-together="true" fo:keep-together="auto"/>
    </style:style>
    <style:style style:name="Tableau4.10" style:family="table-row">
      <style:table-row-properties style:min-row-height="1.679cm" style:keep-together="true" fo:keep-together="auto"/>
    </style:style>
    <style:style style:name="Tableau6" style:family="table">
      <style:table-properties style:width="18.872cm" fo:margin-left="0.168cm" table:align="left" style:writing-mode="lr-tb"/>
    </style:style>
    <style:style style:name="Tableau6.A" style:family="table-column">
      <style:table-column-properties style:column-width="14.993cm"/>
    </style:style>
    <style:style style:name="Tableau6.B" style:family="table-column">
      <style:table-column-properties style:column-width="3.879cm"/>
    </style:style>
    <style:style style:name="Tableau6.1" style:family="table-row">
      <style:table-row-properties style:min-row-height="0.75cm" style:keep-together="true" fo:keep-together="auto"/>
    </style:style>
    <style:style style:name="Tableau6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6.B1" style:family="table-cell">
      <style:table-cell-properties style:vertical-align="middle" fo:padding="0cm" fo:border="0.035cm solid #000000" style:writing-mode="lr-tb"/>
    </style:style>
    <style:style style:name="Tableau6.A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6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6.B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6.A11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5" style:family="table">
      <style:table-properties style:width="19.089cm" fo:margin-left="0.268cm" fo:margin-right="0.086cm" fo:margin-top="0.4cm" fo:margin-bottom="0.101cm" table:align="margins" style:writing-mode="lr-tb"/>
    </style:style>
    <style:style style:name="Tableau5.A" style:family="table-column">
      <style:table-column-properties style:column-width="5.519cm" style:rel-column-width="18948*"/>
    </style:style>
    <style:style style:name="Tableau5.B" style:family="table-column">
      <style:table-column-properties style:column-width="10.356cm" style:rel-column-width="35553*"/>
    </style:style>
    <style:style style:name="Tableau5.C" style:family="table-column">
      <style:table-column-properties style:column-width="3.214cm" style:rel-column-width="11034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.2" style:family="table-row">
      <style:table-row-properties style:min-row-height="1.97cm" style:keep-together="true"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-1cm" fo:margin-right="-1.515cm" fo:text-align="start" style:justify-single-word="false" fo:text-indent="0cm" style:auto-text-indent="false" fo:padding-left="0.706cm" fo:padding-right="0.176cm" fo:padding-top="0.035cm" fo:padding-bottom="0.035cm" fo:border="0.018cm solid #c0c0c0">
        <style:tab-stops>
          <style:tab-stop style:position="14.503cm"/>
        </style:tab-stops>
      </style:paragraph-properties>
      <style:text-properties style:font-name="Arial Narrow" fo:font-size="8pt" style:font-size-asian="8pt" style:font-name-complex="Arial Narrow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style-complex="italic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style:line-height-at-least="0.176cm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18" style:family="paragraph" style:parent-style-name="Standard">
      <style:paragraph-properties style:line-height-at-least="0.176cm" style:text-autospace="none"/>
      <style:text-properties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-0.028cm" fo:text-indent="0cm" style:auto-text-indent="false"/>
    </style:style>
    <style:style style:name="P22" style:family="paragraph" style:parent-style-name="Standard">
      <style:paragraph-properties fo:margin-left="0cm" fo:margin-right="-0.028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028cm" fo:text-indent="0cm" style:auto-text-indent="false">
        <style:tab-stops>
          <style:tab-stop style:position="4.50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0.028cm" fo:text-indent="0cm" style:auto-text-indent="false" style:snap-to-layout-grid="false">
        <style:tab-stops>
          <style:tab-stop style:position="4.5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0.028cm" fo:text-indent="0cm" style:auto-text-indent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-0.028cm" fo:text-indent="0cm" style:auto-text-indent="false" style:snap-to-layout-grid="false"/>
    </style:style>
    <style:style style:name="P27" style:family="paragraph" style:parent-style-name="Standard">
      <style:paragraph-properties fo:margin-top="0.212cm" fo:margin-bottom="0cm" style:snap-to-layout-grid="false"/>
    </style:style>
    <style:style style:name="P28" style:family="paragraph" style:parent-style-name="Standard">
      <style:paragraph-properties fo:margin-top="0.212cm" fo:margin-bottom="0cm" style:snap-to-layout-grid="false"/>
      <style:text-properties fo:font-size="11pt" style:font-size-asian="11pt" style:font-size-complex="11pt" style:font-weight-complex="bold"/>
    </style:style>
    <style:style style:name="P29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30" style:family="paragraph" style:parent-style-name="Standard">
      <style:paragraph-properties fo:margin-top="0.212cm" fo:margin-bottom="0cm"/>
      <style:text-properties fo:font-size="11pt" style:text-underline-style="none" style:font-size-asian="11pt" style:font-size-complex="11pt" style:font-weight-complex="bold"/>
    </style:style>
    <style:style style:name="P31" style:family="paragraph" style:parent-style-name="Standard">
      <style:paragraph-properties fo:margin-top="0.212cm" fo:margin-bottom="0cm" style:snap-to-layout-gri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.212cm" fo:margin-bottom="0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3" style:family="paragraph" style:parent-style-name="Standard">
      <style:paragraph-properties fo:margin-top="0.212cm" fo:margin-bottom="0cm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4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11pt" fo:font-weight="bold" style:font-size-asian="11pt" style:font-weight-asian="bold" style:font-size-complex="11pt" style:font-style-complex="italic"/>
    </style:style>
    <style:style style:name="P35" style:family="paragraph" style:parent-style-name="Standard">
      <style:paragraph-properties fo:margin-top="0.212cm" fo:margin-bottom="0cm" style:line-height-at-least="0.176cm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212cm" fo:margin-bottom="0cm" style:line-height-at-least="0.176cm" style:snap-to-layout-gri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101cm" fo:margin-right="0.101cm" fo:orphans="0" fo:widows="0" fo:text-indent="0cm" style:auto-text-indent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text-autospace="non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101cm" fo:margin-right="0.101cm" fo:orphans="0" fo:widows="0" fo:text-indent="0cm" style:auto-text-indent="false" style:text-autospace="none" style:snap-to-layout-grid="false"/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 style:text-autospace="none" style:snap-to-layout-grid="false"/>
      <style:text-properties fo:color="#000000" fo:font-size="11pt" style:font-size-asian="11pt" style:font-size-complex="11pt"/>
    </style:style>
    <style:style style:name="P42" style:family="paragraph" style:parent-style-name="Standard">
      <style:paragraph-properties fo:margin-left="0.101cm" fo:margin-right="0.101cm" fo:margin-top="0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fo:color="#000000" fo:font-size="11pt" style:font-size-asian="11pt" style:font-size-complex="11pt"/>
    </style:style>
    <style:style style:name="P43" style:family="paragraph" style:parent-style-name="Standard">
      <style:paragraph-properties fo:margin-left="0.101cm" fo:margin-right="0.101cm" fo:margin-top="0cm" fo:margin-bottom="0cm" fo:line-height="100%" fo:orphans="0" fo:widows="0" fo:text-indent="0cm" style:auto-text-indent="false" style:text-autospace="none" style:snap-to-layout-grid="false"/>
      <style:text-properties fo:color="#000000" fo:font-size="11pt" style:font-size-asian="11pt" style:font-size-complex="11pt"/>
    </style:style>
    <style:style style:name="P44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text-autospace="none" style:snap-to-layout-grid="false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46" style:family="paragraph" style:parent-style-name="Standard">
      <style:paragraph-properties fo:margin-top="0cm" fo:margin-bottom="0cm" style:snap-to-layout-gri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fo:text-align="center" style:justify-single-word="false" style:snap-to-layout-grid="false"/>
      <style:text-properties fo:font-size="6pt" fo:font-weight="bold" style:font-size-asian="6pt" style:font-weight-asian="bold" style:font-size-complex="6pt" style:font-style-complex="italic"/>
    </style:style>
    <style:style style:name="P48" style:family="paragraph" style:parent-style-name="List_20_Paragraph">
      <style:paragraph-properties fo:margin-top="0cm" fo:margin-bottom="0cm" style:line-height-at-least="0.176cm" style:text-autospace="none"/>
      <style:text-properties fo:font-size="11pt" style:text-underline-style="none" style:font-size-asian="11pt" style:font-size-complex="11pt"/>
    </style:style>
    <style:style style:name="P49" style:family="paragraph" style:parent-style-name="Table_20_Contents">
      <style:paragraph-properties style:snap-to-layout-grid="false"/>
      <style:text-properties fo:color="#000000" fo:font-size="11pt" style:font-size-asian="11pt" style:font-name-complex="Tahoma" style:font-size-complex="11pt" style:language-complex="zxx" style:country-complex="none"/>
    </style:style>
    <style:style style:name="P50" style:family="paragraph" style:parent-style-name="Table_20_Contents">
      <style:paragraph-properties style:snap-to-layout-grid="false"/>
      <style:text-properties fo:font-size="11pt" style:text-underline-style="none" style:font-size-asian="11pt" style:font-name-complex="Tahoma" style:font-size-complex="11pt" style:language-complex="zxx" style:country-complex="none"/>
    </style:style>
    <style:style style:name="P51" style:family="paragraph" style:parent-style-name="Table_20_Contents">
      <style:paragraph-properties fo:margin-left="0cm" fo:margin-right="-0.018cm" fo:text-indent="0cm" style:auto-text-indent="false"/>
      <style:text-properties fo:font-size="11pt" style:font-size-asian="11pt" style:font-name-complex="Arial" style:font-size-complex="11pt" style:language-complex="zxx" style:country-complex="none" style:font-weight-complex="bold"/>
    </style:style>
    <style:style style:name="P52" style:family="paragraph" style:parent-style-name="Table_20_Contents">
      <style:paragraph-properties fo:margin-left="0cm" fo:margin-right="-0.018cm" fo:text-indent="0cm" style:auto-text-indent="false" style:snap-to-layout-grid="false"/>
      <style:text-properties fo:font-size="11pt" style:text-underline-style="none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1pt" style:text-underline-style="none" fo:font-weight="bold" style:font-size-asian="11pt" style:font-weight-asian="bold" style:font-size-complex="11pt" style:font-style-complex="italic" style:font-weight-complex="bold"/>
    </style:style>
    <style:style style:name="P54" style:family="paragraph" style:parent-style-name="Standard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Standard" style:list-style-name="WW8Num7">
      <style:text-properties fo:font-size="11pt" style:font-size-asian="11pt" style:font-size-complex="11pt"/>
    </style:style>
    <style:style style:name="P57" style:family="paragraph" style:parent-style-name="Standard" style:list-style-name="WW8Num12">
      <style:text-properties fo:font-size="11pt" style:font-size-asian="11pt" style:font-size-complex="11pt"/>
    </style:style>
    <style:style style:name="P58" style:family="paragraph" style:parent-style-name="Standard" style:list-style-name="WW8Num3">
      <style:text-properties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style-complex="italic" style:font-weight-complex="normal"/>
    </style:style>
    <style:style style:name="P60" style:family="paragraph" style:parent-style-name="Standard" style:list-style-name="L4">
      <style:text-properties fo:font-size="10pt" style:font-size-asian="10pt" style:font-size-complex="10pt"/>
    </style:style>
    <style:style style:name="P61" style:family="paragraph" style:parent-style-name="Standard" style:list-style-name="L5">
      <style:text-properties fo:font-size="10pt" style:font-size-asian="10pt" style:font-size-complex="10pt"/>
    </style:style>
    <style:style style:name="P62" style:family="paragraph" style:parent-style-name="Standard" style:list-style-name="L6">
      <style:text-properties fo:font-size="10pt" style:font-size-asian="10pt" style:font-size-complex="10pt"/>
    </style:style>
    <style:style style:name="P63" style:family="paragraph" style:parent-style-name="Standard" style:list-style-name="L3">
      <style:text-properties fo:font-size="10pt" style:font-size-asian="10pt" style:font-name-complex="Tahoma" style:font-size-complex="10pt" style:language-complex="zxx" style:country-complex="none"/>
    </style:style>
    <style:style style:name="P64" style:family="paragraph" style:parent-style-name="Standard" style:list-style-name="WW8Num3">
      <style:paragraph-properties fo:orphans="0" fo:widows="0" style:text-autospace="none" style:snap-to-layout-grid="false"/>
      <style:text-properties fo:color="#000000" fo:font-size="11pt" style:font-size-asian="11pt" style:font-size-complex="11pt"/>
    </style:style>
    <style:style style:name="P65" style:family="paragraph" style:parent-style-name="Standard" style:list-style-name="WW8Num15">
      <style:paragraph-properties fo:orphans="0" fo:widows="0" style:text-autospace="none" style:snap-to-layout-grid="false"/>
      <style:text-properties fo:color="#000000" fo:font-size="11pt" style:font-size-asian="11pt" style:font-size-complex="11pt"/>
    </style:style>
    <style:style style:name="P66" style:family="paragraph" style:parent-style-name="Standard" style:list-style-name="WW8Num6">
      <style:paragraph-properties fo:orphans="0" fo:widows="0" style:text-autospace="none" style:snap-to-layout-grid="false"/>
      <style:text-properties fo:color="#000000" fo:font-size="11pt" style:text-underline-style="none" style:font-size-asian="11pt" style:font-size-complex="11pt"/>
    </style:style>
    <style:style style:name="P67" style:family="paragraph" style:parent-style-name="Standard" style:list-style-name="L2">
      <style:paragraph-properties fo:margin-top="0cm" fo:margin-bottom="0cm" fo:text-align="center" style:justify-single-word="false" style:snap-to-layout-grid="false"/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language-complex="zxx" style:country-complex="none" style:font-style-complex="italic" style:font-weight-complex="normal"/>
    </style:style>
    <style:style style:name="P68" style:family="paragraph" style:parent-style-name="Standard" style:list-style-name="WW8Num3">
      <style:paragraph-properties fo:margin-top="0cm" fo:margin-bottom="0cm" fo:line-height="100%"/>
      <style:text-properties fo:font-size="11pt" style:font-size-asian="11pt" style:font-size-complex="11pt"/>
    </style:style>
    <style:style style:name="P69" style:family="paragraph" style:parent-style-name="Standard" style:list-style-name="WW8Num5">
      <style:paragraph-properties fo:margin-top="0cm" fo:margin-bottom="0cm"/>
      <style:text-properties fo:font-size="11pt" style:font-size-asian="11pt" style:font-size-complex="11pt"/>
    </style:style>
    <style:style style:name="P70" style:family="paragraph" style:parent-style-name="Standard" style:list-style-name="WW8Num8">
      <style:paragraph-properties fo:margin-top="0cm" fo:margin-bottom="0cm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1" style:family="paragraph" style:parent-style-name="Standard" style:list-style-name="WW8Num9">
      <style:paragraph-properties fo:margin-top="0cm" fo:margin-bottom="0cm" fo:line-height="100%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2" style:family="paragraph" style:parent-style-name="Standard" style:list-style-name="WW8Num7">
      <style:paragraph-properties fo:margin-top="0cm" fo:margin-bottom="0cm" fo:line-height="100%"/>
      <style:text-properties fo:font-size="11pt" style:text-underline-style="none" style:font-size-asian="11pt" style:font-size-complex="11pt"/>
    </style:style>
    <style:style style:name="P73" style:family="paragraph" style:parent-style-name="Standard" style:list-style-name="WW8Num4">
      <style:paragraph-properties fo:margin-top="0cm" fo:margin-bottom="0cm" fo:line-height="100%"/>
      <style:text-properties fo:font-size="11pt" style:text-underline-style="none" style:font-size-asian="11pt" style:font-size-complex="11pt"/>
    </style:style>
    <style:style style:name="P74" style:family="paragraph" style:parent-style-name="Standard" style:list-style-name="WW8Num7">
      <style:paragraph-properties fo:margin-top="0cm" fo:margin-bottom="0cm"/>
      <style:text-properties fo:font-size="11pt" style:text-underline-style="none" style:font-size-asian="11pt" style:font-size-complex="11pt"/>
    </style:style>
    <style:style style:name="P75" style:family="paragraph" style:parent-style-name="Standard" style:list-style-name="WW8Num5">
      <style:paragraph-properties fo:margin-top="0cm" fo:margin-bottom="0cm" fo:orphans="0" fo:widows="0" style:text-autospace="none" style:snap-to-layout-grid="false"/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P76" style:family="paragraph" style:parent-style-name="Heading_20_4">
      <style:paragraph-properties fo:text-align="start" style:justify-single-word="false" style:snap-to-layout-grid="false"/>
    </style:style>
    <style:style style:name="P77" style:family="paragraph" style:parent-style-name="Heading_20_5">
      <style:paragraph-properties fo:margin-top="0.212cm" fo:margin-bottom="0cm" style:snap-to-layout-grid="false"/>
      <style:text-properties style:font-name="Arial" style:font-name-complex="Arial"/>
    </style:style>
    <style:style style:name="P78" style:family="paragraph" style:parent-style-name="Table_20_Contents" style:list-style-name="WW8Num14"/>
    <style:style style:name="P79" style:family="paragraph" style:parent-style-name="Table_20_Contents" style:list-style-name="WW8Num14">
      <style:text-properties fo:color="#000000" fo:font-size="11pt" style:font-size-asian="11pt" style:font-name-complex="Tahoma" style:font-size-complex="11pt" style:language-complex="zxx" style:country-complex="none"/>
    </style:style>
    <style:style style:name="P80" style:family="paragraph" style:parent-style-name="Table_20_Contents" style:list-style-name="WW8Num14">
      <style:paragraph-properties style:snap-to-layout-grid="false"/>
      <style:text-properties fo:font-size="11pt" style:font-size-asian="11pt" style:font-name-complex="Tahoma" style:font-size-complex="11pt" style:language-complex="zxx" style:country-complex="none"/>
    </style:style>
    <style:style style:name="P81" style:family="paragraph" style:parent-style-name="List_20_Paragraph" style:list-style-name="WW8Num2">
      <style:paragraph-properties fo:margin-top="0cm" fo:margin-bottom="0cm"/>
      <style:text-properties fo:font-size="11pt" style:font-size-asian="11pt" style:font-size-complex="11pt"/>
    </style:style>
    <style:style style:name="P82" style:family="paragraph" style:parent-style-name="List_20_Paragraph" style:list-style-name="WW8Num7">
      <style:paragraph-properties fo:margin-top="0cm" fo:margin-bottom="0cm"/>
      <style:text-properties fo:font-size="11pt" style:font-size-asian="11pt" style:font-size-complex="11pt"/>
    </style:style>
    <style:style style:name="P83" style:family="paragraph" style:parent-style-name="List_20_Paragraph" style:list-style-name="WW8Num12">
      <style:paragraph-properties fo:margin-top="0cm" fo:margin-bottom="0cm"/>
      <style:text-properties fo:font-size="11pt" style:font-size-asian="11pt" style:font-size-complex="11pt"/>
    </style:style>
    <style:style style:name="P84" style:family="paragraph" style:parent-style-name="List_20_Paragraph" style:list-style-name="WWNum3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85" style:family="paragraph" style:parent-style-name="List_20_Paragraph" style:list-style-name="WWNum5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List_20_Paragraph" style:list-style-name="WWNum2">
      <style:paragraph-properties fo:margin-top="0cm" fo:margin-bottom="0cm"/>
      <style:text-properties fo:font-size="10pt" style:font-size-asian="10pt" style:font-size-complex="10pt"/>
    </style:style>
    <style:style style:name="P87" style:family="paragraph" style:parent-style-name="List_20_Paragraph" style:list-style-name="WWNum4">
      <style:paragraph-properties fo:margin-top="0cm" fo:margin-bottom="0cm"/>
      <style:text-properties fo:font-size="10pt" style:font-size-asian="10pt" style:font-size-complex="10pt"/>
    </style:style>
    <style:style style:name="P88" style:family="paragraph" style:parent-style-name="List_20_Paragraph" style:list-style-name="WWNum6">
      <style:paragraph-properties fo:margin-top="0cm" fo:margin-bottom="0cm"/>
      <style:text-properties fo:font-size="10pt" style:font-size-asian="10pt" style:font-size-complex="10pt"/>
    </style:style>
    <style:style style:name="P89" style:family="paragraph" style:parent-style-name="List_20_Paragraph" style:list-style-name="WWNum9">
      <style:paragraph-properties fo:margin-top="0cm" fo:margin-bottom="0cm"/>
      <style:text-properties fo:font-size="10pt" style:font-size-asian="10pt" style:font-size-complex="10pt"/>
    </style:style>
    <style:style style:name="P90" style:family="paragraph" style:parent-style-name="List_20_Paragraph" style:list-style-name="WWNum11">
      <style:paragraph-properties fo:margin-top="0cm" fo:margin-bottom="0cm"/>
      <style:text-properties fo:font-size="10pt" style:font-size-asian="10pt" style:font-size-complex="10pt"/>
    </style:style>
    <style:style style:name="P91" style:family="paragraph" style:parent-style-name="List_20_Paragraph" style:list-style-name="WWNum2">
      <style:paragraph-properties fo:margin-top="0cm" fo:margin-bottom="0cm" style:line-height-at-least="0.176cm" style:text-autospace="non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2" style:family="paragraph" style:parent-style-name="List_20_Paragraph" style:list-style-name="WWNum11">
      <style:paragraph-properties fo:margin-top="0cm" fo:margin-bottom="0cm" style:snap-to-layout-gri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3" style:family="paragraph" style:parent-style-name="List_20_Paragraph" style:list-style-name="WWNum5">
      <style:paragraph-properties fo:margin-top="0cm" fo:margin-bottom="0cm" style:snap-to-layout-grid="false"/>
      <style:text-properties fo:color="#000000" fo:font-size="10pt" style:text-underline-style="none" fo:font-weight="bold" style:font-size-asian="10pt" style:font-weight-asian="bold" style:font-name-complex="Tahoma" style:font-size-complex="10pt" style:language-complex="zxx" style:country-complex="none" style:font-weight-complex="bold"/>
    </style:style>
    <style:style style:name="P94" style:family="paragraph" style:parent-style-name="List_20_Paragraph" style:list-style-name="WW8Num14">
      <style:paragraph-properties fo:margin-top="0cm" fo:margin-bottom="0cm" fo:line-height="100%" style:shadow="none"/>
      <style:text-properties fo:color="#000000" fo:font-size="11pt" style:font-size-asian="11pt" style:font-name-complex="Tahoma" style:font-size-complex="11pt" style:language-complex="zxx" style:country-complex="none"/>
    </style:style>
    <style:style style:name="P95" style:family="paragraph" style:parent-style-name="List_20_Paragraph" style:list-style-name="WW8Num14">
      <style:paragraph-properties fo:margin-top="0cm" fo:margin-bottom="0cm" fo:line-height="100%" style:shadow="none"/>
      <style:text-properties fo:font-size="11pt" style:font-size-asian="11pt" style:font-name-complex="Tahoma" style:font-size-complex="11pt" style:language-complex="zxx" style:country-complex="none"/>
    </style:style>
    <style:style style:name="P96" style:family="paragraph" style:parent-style-name="List_20_Paragraph" style:list-style-name="WW8Num14">
      <style:paragraph-properties fo:margin-top="0cm" fo:margin-bottom="0cm" fo:line-height="100%" style:shadow="none" style:snap-to-layout-grid="false"/>
      <style:text-properties fo:font-size="11pt" style:font-size-asian="11pt" style:font-name-complex="Tahoma" style:font-size-complex="11pt" style:language-complex="zxx" style:country-complex="none"/>
    </style:style>
    <style:style style:name="P97" style:family="paragraph" style:parent-style-name="List_20_Paragraph" style:list-style-name="L7">
      <style:paragraph-properties fo:margin-top="0cm" fo:margin-bottom="0cm" fo:line-height="100%" style:shadow="none"/>
      <style:text-properties fo:font-size="11pt" style:font-size-asian="11pt" style:font-size-complex="11pt"/>
    </style:style>
    <style:style style:name="P98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9" style:family="paragraph" style:parent-style-name="List_20_Paragraph" style:list-style-name="L1">
      <style:paragraph-properties fo:margin-left="0.598cm" fo:margin-right="0.415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fo:font-size="10pt" fo:font-weight="normal" style:font-size-asian="10pt" style:font-weight-asian="normal" style:font-name-complex="Tahoma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00" style:family="paragraph" style:parent-style-name="List_20_Paragraph" style:list-style-name="L1">
      <style:paragraph-properties fo:margin-left="0.621cm" fo:margin-right="0.552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fo:font-size="10pt" fo:font-weight="normal" style:font-size-asian="10pt" style:font-weight-asian="normal" style:font-name-complex="Tahoma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01" style:family="paragraph">
      <style:paragraph-properties fo:text-align="start"/>
    </style:style>
    <style:style style:name="T1" style:family="text">
      <style:text-properties style:font-name="Arial" style:font-name-complex="Ari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Tahoma" style:font-size-complex="11pt" style:language-complex="zxx" style:country-complex="none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color="#000000" fo:font-size="11pt" style:font-size-asian="11pt" style:font-name-complex="Tahoma" style:font-size-complex="11pt" style:language-complex="zxx" style:country-complex="non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0.5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2" form:id="control2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table:number-columns-spanned="3" office:value-type="string">
              <text:h text:style-name="P76" text:outline-level="4"><text:span text:style-name="T1"><draw:frame draw:style-name="fr1" draw:name="images1" text:anchor-type="as-char" svg:width="3.685cm" svg:height="1.588cm" draw:z-index="0"><draw:image xlink:href="Pictures/100000000000006B0000002FD083A72B.png" xlink:type="simple" xlink:show="embed" xlink:actuate="onLoad"/></draw:frame></text:span><text:span text:style-name="T1">FICHE DE POSTE : AIDE SOIGNANT(E) AU BLOC OPERATOIRE</text:span></text:h>
              <text:p text:style-name="P2"/>
            </table:table-cell>
            <table:covered-table-cell/>
            <table:covered-table-cell/>
          </table:table-row>
        </table:table-header-rows>
        <table:table-row table:style-name="Tableau1.2">
          <table:table-cell table:style-name="Tableau1.A2" table:number-columns-spanned="3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P5">Famille : </text:p>
                  <text:p text:style-name="P8">SOINS</text:p>
                  <text:p text:style-name="P8"><text:span text:style-name="T8">(ASSISTANCE AUX SOINS</text:span>)</text:p>
                </table:table-cell>
                <table:table-cell table:style-name="Tableau2.A1" office:value-type="string">
                  <text:p text:style-name="P5">Métier : </text:p>
                  <text:p text:style-name="P8">AIDE SOIGNANT</text:p>
                </table:table-cell>
                <table:table-cell table:style-name="Tableau2.C1" office:value-type="string">
                  <text:p text:style-name="P5">Quotité du poste : </text:p>
                  <text:p text:style-name="P7">Temps complet ou </text:p>
                  <text:p text:style-name="P7"><text:s/>temps partiel</text:p>
                </table:table-cell>
              </table:table-row>
            </table:table>
            <text:p text:style-name="P4"><text:s/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4">Rédacteur(s) : M. CAULIER</text:p>
            <text:p text:style-name="P23">Fonction : F.F. Cadre de Santé</text:p>
          </table:table-cell>
          <table:table-cell table:style-name="Tableau1.A3" office:value-type="string">
            <text:p text:style-name="P26"><text:span text:style-name="T2">Visa DRH <text:s/></text:span><text:bookmark-start text:name="CaseACocher7"/><text:span text:style-name="T2"><draw:control text:anchor-type="as-char" draw:z-index="1" draw:style-name="gr1" draw:text-style-name="P101" svg:width="0.32cm" svg:height="0.32cm" draw:control="control1"/></text:span><text:bookmark-end text:name="CaseACocher7"/><text:span text:style-name="T2"> Validé</text:span></text:p>
            <text:p text:style-name="P21"><text:span text:style-name="T2">Visa Direction des soins </text:span><text:span text:style-name="T2"><draw:control text:anchor-type="as-char" draw:z-index="2" draw:style-name="gr1" draw:text-style-name="P101" svg:width="0.32cm" svg:height="0.32cm" draw:control="control2"/></text:span><text:span text:style-name="T2"> Validé</text:span></text:p>
            <text:p text:style-name="P22"/>
          </table:table-cell>
          <table:table-cell table:style-name="Tableau1.A2" office:value-type="string">
            <text:p text:style-name="P25">Date de validation : </text:p>
            <text:p text:style-name="P22"/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LOCALISATION ET RATTACHEMENT DU POSTE</text:p>
          </table:table-cell>
        </table:table-row>
        <table:table-row table:style-name="Tableau3.2">
          <table:table-cell table:style-name="Tableau3.A2" office:value-type="string">
            <text:p text:style-name="P27"><text:span text:style-name="T5">LIEU D’EXERCICE</text:span><text:span text:style-name="T6"> </text:span></text:p>
            <text:p text:style-name="P31">Service du Bloc Opératoire et SSPI, situé au Rez-de-Chaussée de la Tour du CHB Simone WEIL.</text:p>
          </table:table-cell>
        </table:table-row>
        <table:table-row table:style-name="Tableau3.2">
          <table:table-cell table:style-name="Tableau3.A2" office:value-type="string">
            <text:h text:style-name="P77" text:outline-level="5">RATTACHEMENT HIERARCHIQUE : </text:h>
            <text:p text:style-name="P37">Cadre de Santé </text:p>
          </table:table-cell>
        </table:table-row>
        <table:table-row table:style-name="Tableau3.4">
          <table:table-cell table:style-name="Tableau3.A2" office:value-type="string">
            <text:h text:style-name="P77" text:outline-level="5">RELATIONS FONCTIONNELLES PRINCIPALES</text:h>
            <text:list xml:id="list8791338356784127884" text:style-name="WW8Num2">
              <text:list-item>
                <text:p text:style-name="P81">Équipe du Service (ASH, IDE, IBODE, IADE, CS, Médecins, Internes)</text:p>
              </text:list-item>
              <text:list-item>
                <text:p text:style-name="P81">Professionnels du Réseau (Biomédical, Environnement, Transports, Pharmacie, Lingerie, Reproduction, Laboratoires, Hygiène, Transports, et autres prestataires)</text:p>
              </text:list-item>
            </text:list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>DESCRIPTION DU POSTE 1/2</text:p>
          </table:table-cell>
        </table:table-row>
        <table:table-row table:style-name="Tableau4.2">
          <table:table-cell table:style-name="Tableau4.A2" office:value-type="string">
            <text:p text:style-name="P33">DEFINITION (MISSION) DU POSTE</text:p>
            <text:p text:style-name="P35"><text:span text:style-name="T9">« Dispenser, dans le cadre du rôle propre infirmier, en collaboration avec lui et sous la responsabilité, des soins de prévention, de maintien, de relation et d'éducation à la santé pour préserver et restaurer la continuité de la vie, le bien être et l'autonomie de la personne » dans </text:span><text:span text:style-name="T10">tous les secteurs du service.</text:span></text:p>
            <text:p text:style-name="P36">Assurer une hygiène optimale des locaux et des équipements afin de garantir la meilleure prise en charge du Patient</text:p>
            <text:list xml:id="list1541400885502967845" text:style-name="WWNum3">
              <text:list-item>
                <text:p text:style-name="P84">Assurer l’hygiène de l’instrumentation et du matériel</text:p>
              </text:list-item>
              <text:list-item>
                <text:p text:style-name="P84">Assurer l’entretien courant des matériels et des locaux</text:p>
              </text:list-item>
              <text:list-item>
                <text:p text:style-name="P84">Collaborer aux soins</text:p>
              </text:list-item>
              <text:list-item>
                <text:p text:style-name="P84">Gérer les stocks et les approvisionnements</text:p>
              </text:list-item>
              <text:list-item>
                <text:p text:style-name="P84">Collaborer à la qualité du séjour du patient</text:p>
              </text:list-item>
              <text:list-item>
                <text:p text:style-name="P84">Participer à l’organisation interne</text:p>
              </text:list-item>
            </text:list>
            <text:p text:style-name="P48"/>
            <text:p text:style-name="P11">TEXTES REGLEMENTAIRES</text:p>
            <text:p text:style-name="P18"/>
            <text:list xml:id="list795110303409355206" text:style-name="WWNum2">
              <text:list-item>
                <text:p text:style-name="P86">Code de la Santé Publique, articles R.4311-4, R.4311-5 et R.4311-11</text:p>
              </text:list-item>
              <text:list-item>
                <text:p text:style-name="P86">Circulaire DGS/PS3/DH/FH1 n°96-31 du 19 Janvier 1996, relative au rôle et aux missions des aides-soignantes dans les établissements hospitaliers</text:p>
              </text:list-item>
              <text:list-item>
                <text:p text:style-name="P91">Arrêté du 22 Juillet 1994, relatif au Certificat d’Aptitude aux fonctions d’aide-soignante</text:p>
              </text:list-item>
            </text:list>
            <text:p text:style-name="P15"/>
            <text:p text:style-name="P10">ACTIVITES PRINCIPALES</text:p>
            <text:p text:style-name="P17"/>
            <text:p text:style-name="P16">Aide l’infirmier à la réalisation des soins :</text:p>
            <text:list xml:id="list1227007201930557636" text:style-name="WWNum5">
              <text:list-item>
                <text:p text:style-name="P85">Accueil du patient au Bloc Opératoire</text:p>
              </text:list-item>
              <text:list-item>
                <text:p text:style-name="P85">Réalisation de la dépilation et de la détersion si besoin (dans le cadre de l'urgence)</text:p>
              </text:list-item>
              <text:list-item>
                <text:p text:style-name="P93">Participation à l’installation du patient</text:p>
              </text:list-item>
              <text:list-item>
                <text:p text:style-name="P85">Collaborer à la prise en charge de l’urgence vitale</text:p>
              </text:list-item>
              <text:list-item>
                <text:p text:style-name="P85">Observation et mesure des paramètres vitaux ( Température, Pouls, Tension, Fréquence Respiratoire, ….)</text:p>
              </text:list-item>
            </text:list>
            <text:p text:style-name="P14">En aucun cas, l’aide-soignante ne peut exercer comme circulant, instrumentiste ou aide-opératoire ; ces activités sont réservées aux infirmiers diplômés d’État, et en priorité aux infirmiers titulaires du diplôme d’État de bloc opératoire et aux infirmiers en préparation à ce diplôme.</text:p>
            <text:p text:style-name="P20"/>
            <text:p text:style-name="P19"><text:soft-page-break/></text:p>
            <text:p text:style-name="P53">DESCRIPTION DU POSTE 2/2</text:p>
            <text:p text:style-name="P59"/>
          </table:table-cell>
        </table:table-row>
        <table:table-row table:style-name="Tableau4.2">
          <table:table-cell table:style-name="Tableau4.A3" office:value-type="string">
            <text:p text:style-name="P12">Prise en charge du patient à son arrivée au bloc opératoire</text:p>
            <text:list xml:id="list8550784394332382626" text:style-name="WWNum4">
              <text:list-item>
                <text:p text:style-name="P87">Vérification de l’identité du patient à son arrivée en lui demandant son nom, prénom, date de naissance…</text:p>
              </text:list-item>
              <text:list-item>
                <text:p text:style-name="P87">Vérification du dossier, de la présence d’un bracelet d’identification.</text:p>
              </text:list-item>
              <text:list-item>
                <text:p text:style-name="P87">S’assure de l’absence de bijoux, vernis à ongle, maquillage, prothèses.</text:p>
              </text:list-item>
              <text:list-item>
                <text:p text:style-name="P87">Vérification de l’hygiène du patient (état cutané, dépilation, …).</text:p>
              </text:list-item>
              <text:list-item>
                <text:p text:style-name="P87">Participe au transfert du patient sur la table d’opération et à la réfection du lit.</text:p>
              </text:list-item>
              <text:list-item>
                <text:p text:style-name="P87">Aide à l’installation en respectant sécurité, confort, pudeur, intimité, dans un environnement calme.</text:p>
              </text:list-item>
              <text:list-item>
                <text:p text:style-name="P87">Aide au brancardage et au transfert des patients.</text:p>
              </text:list-item>
              <text:list-item>
                <text:p text:style-name="P87">Sollicite IDE/IBODE/IADE en cas de situation d’urgence</text:p>
              </text:list-item>
            </text:list>
            <text:p text:style-name="P45"/>
            <text:p text:style-name="P12">Activités d’entretien et d’hygiène</text:p>
            <text:list xml:id="list4721299159139400053" text:style-name="WWNum6">
              <text:list-item>
                <text:p text:style-name="P88">Assurer le bio-nettoyage de la salle d’opération (table, éclairage, sols, équipements,…)</text:p>
              </text:list-item>
              <text:list-item>
                <text:p text:style-name="P88">Assurer le bio-nettoyage des locaux communs (office, vestiaires, sanitaires, couloirs, arsenaux, bureaux,…)</text:p>
              </text:list-item>
              <text:list-item>
                <text:p text:style-name="P88">Prendre en charge le matériel chirurgical selon les procédures (préparation des bacs de décontamination, trempage du matériel, rinçage)</text:p>
              </text:list-item>
              <text:list-item>
                <text:p text:style-name="P88">Gère les stocks de linge et Dispositifs Médicaux qui sont à sa charge dans les salle de préparation chirurgicale, locaux de stockage </text:p>
              </text:list-item>
              <text:list-item>
                <text:p text:style-name="P88">Tri et élimination du linge et des déchets selon les procédures et les circuits (cartons, DASRI, Ordures ménagères)</text:p>
              </text:list-item>
              <text:list-item>
                <text:p text:style-name="P88">Entretien et désinfection de l’armoire de linge, de la zone de décartonnage et de la zone dédiée aux déchets</text:p>
              </text:list-item>
            </text:list>
            <text:p text:style-name="P14"/>
            <text:p text:style-name="P12">Relations avec les prestataires du bloc opératoire</text:p>
            <text:list xml:id="list4885569486478379290" text:style-name="WWNum9">
              <text:list-item>
                <text:p text:style-name="P89">Assurer l’acheminement des prélèvements aux laboratoires de biologie médicale ou d’anatomo-pathologie, à la radiologie, à l’EFS</text:p>
              </text:list-item>
              <text:list-item>
                <text:p text:style-name="P89">Acheminer les bacs de décontamination à la Stérilisation</text:p>
              </text:list-item>
              <text:list-item>
                <text:p text:style-name="P89">Assurer les commandes de pharmacie, solutés, magasin</text:p>
              </text:list-item>
              <text:list-item>
                <text:p text:style-name="P89">Repérage et signalement au service Biomédical des pannes et dysfonctionnements</text:p>
              </text:list-item>
              <text:list-item>
                <text:p text:style-name="P89">Acheminer les régies thermiques</text:p>
                <text:p text:style-name="P89"/>
              </text:list-item>
            </text:list>
            <text:p text:style-name="P12">Information-relation-communication</text:p>
            <text:list xml:id="list1377319808693185053" text:style-name="WWNum11">
              <text:list-item>
                <text:p text:style-name="P90">Réalise des transmissions au sein du service et dans le Dossier Patient</text:p>
              </text:list-item>
              <text:list-item>
                <text:p text:style-name="P90">Se présenter au patient, présenter le service</text:p>
              </text:list-item>
              <text:list-item>
                <text:p text:style-name="P90">Écouter et apporter au patient une réponse adaptée au malade</text:p>
              </text:list-item>
              <text:list-item>
                <text:p text:style-name="P90">Prendre en charge, montrer, expliquer les activités du service aux stagiaires et aux nouveaux arrivants et évaluer leurs compétences en collaboration avec l’IDE/IBODE/IADE/CS</text:p>
              </text:list-item>
              <text:list-item>
                <text:p text:style-name="P90">Participe aux réunions de service et institutionnelles </text:p>
              </text:list-item>
              <text:list-item>
                <text:p text:style-name="P92">Participe aux groupes de travail interne au service ou institutionnels</text:p>
              </text:list-item>
            </text:list>
          </table:table-cell>
        </table:table-row>
        <table:table-row table:style-name="Tableau4.4">
          <table:table-cell table:style-name="Tableau4.A4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eau4.5">
          <table:table-cell table:style-name="Tableau4.A5" office:value-type="string">
            <text:p text:style-name="P6">EXIGENCES DU POSTE</text:p>
          </table:table-cell>
        </table:table-row>
        <table:table-row table:style-name="Tableau4.6">
          <table:table-cell table:style-name="Tableau4.A2" office:value-type="string">
            <text:p text:style-name="P10">COMPETENCES REQUISES /SAVOIR-FAIRE</text:p>
            <text:p text:style-name="P10"/>
            <text:p text:style-name="P98">Accompagner une personne dans les actes essentiels de la vie quotidienne en tenant compte de ses besoins et de son degré d’autonomie</text:p>
            <text:list xml:id="list7649270302240082929" text:style-name="L1">
              <text:list-item>
                <text:p text:style-name="P99">Savoir évaluer le degré d'autonomie d’une personne et proposer une aide en conséquence</text:p>
              </text:list-item>
              <text:list-item>
                <text:p text:style-name="P100">Savoir identifier les besoins des patients et proposer des actions pertinentes dans son champ de compértence</text:p>
              </text:list-item>
            </text:list>
            <text:list xml:id="list4386847267528507960" text:style-name="L2">
              <text:list-header>
                <text:p text:style-name="P67"/>
              </text:list-header>
            </text:list>
            <text:p text:style-name="P9">Apprécier l’état clinique d’une personne</text:p>
            <text:list xml:id="list2321770950032484095" text:style-name="L3">
              <text:list-item>
                <text:p text:style-name="P63">Savoir discerner le caractère urgent d’une situation et savoir alerter si besoin</text:p>
              </text:list-item>
              <text:list-item>
                <text:p text:style-name="P63">Savoir évaluer et analyser la situation clinique d’une personne (identifier les anomalies <text:s/>sur le plan psychologique et physique, sollicitation de professionnels ressource)</text:p>
              </text:list-item>
            </text:list>
            <text:p text:style-name="P9"/>
            <text:p text:style-name="P9">Réaliser des soins adaptés à l’état clinique de la personne</text:p>
            <text:list xml:id="list2961196357243334391" text:style-name="L4">
              <text:list-item>
                <text:p text:style-name="P60">Savoir adapter les modalités de réalisation du soin à l’état de la personne et à la situation (autonomie, précautions standards, protocoles de soins...)</text:p>
              </text:list-item>
            </text:list>
            <text:list xml:id="list4221702799342349575" text:style-name="L5">
              <text:list-item>
                <text:p text:style-name="P61">Savoir évaluer la qualité du soin et réajuster, le cas échéant</text:p>
              </text:list-item>
            </text:list>
            <text:p text:style-name="P9"/>
            <text:p text:style-name="P9">Utiliser des techniques préventives de manutention et les règles de sécurité pour l’installation et la mobilisation de la personne</text:p>
            <text:list xml:id="list4435132281914641398" text:style-name="L6">
              <text:list-item>
                <text:p text:style-name="P62">Savoir identifier et appliquer les principes de l’ergonomie et de la manutention lors de la mobilisation des patients</text:p>
              </text:list-item>
              <text:list-item>
                <text:p text:style-name="P62">Savoir identifier et appliquer les règles de sécurité et de prévention des risques</text:p>
              </text:list-item>
            </text:list>
            <text:p text:style-name="P9"/>
            <text:p text:style-name="P9">Établir une communication adaptée à la personne et à son entourage </text:p>
            <text:list xml:id="list7993872368589518537" text:style-name="WW8Num14">
              <text:list-item>
                <text:p text:style-name="P79">Savoir créer et développer une relation de confiance et d’aide avec le patient et son entourage (le cas échéant)</text:p>
              </text:list-item>
              <text:list-item>
                <text:p text:style-name="P78"><text:span text:style-name="T7">Savoir communiquer efficacement et resp</text:span><text:span text:style-name="T3">ectueusement (accueil physique et téléphonique, soins)</text:span></text:p>
              </text:list-item>
              <text:list-item>
                <text:p text:style-name="P80">Savoir établir une communication adaptée aux personnes et à leurs proches </text:p>
              </text:list-item>
            </text:list>
            <text:p text:style-name="P9"/>
            <text:p text:style-name="P9">Utiliser des techniques d’entretien des locaux et du matériel spécifiques aux établissement sanitaires, sociaux et médico-sociaux</text:p>
            <text:list xml:id="list6554840451483983160" text:style-name="WW8Num7">
              <text:list-item>
                <text:p text:style-name="P56">Savoir choisir et utiliser les produits et les matériels adaptés à son activité</text:p>
              </text:list-item>
              <text:list-item>
                <text:p text:style-name="P82">Savoir désinfecter les matériels en appliquant les procédures de nettoyage et de désinfection</text:p>
                <text:list>
                  <text:list-item>
                    <text:p text:style-name="P82">Bio-nettoyage de la salle d’opération entre deux interventions (Remise à niveau)</text:p>
                  </text:list-item>
                  <text:list-item>
                    <text:p text:style-name="P82">Bio-nettoyage de la salle d’opération en fin de programme (Fermeture)</text:p>
                  </text:list-item>
                </text:list>
              </text:list-item>
            </text:list>
            <text:list xml:id="list8677383684834637797" text:style-name="WW8Num12">
              <text:list-item>
                <text:p text:style-name="P57">Savoir évaluer les risques liés à l’activité (infections nosocomiales, manipulation de produits…) </text:p>
              </text:list-item>
              <text:list-item>
                <text:p text:style-name="P57">Savoir respecter les circuits (déchets, linge, matériels)</text:p>
              </text:list-item>
            </text:list>
            <text:p text:style-name="P9"/>
            <text:p text:style-name="Standard"><text:span text:style-name="T4">Rechercher, traiter et transmettre les informations pour assurer la continuité des soins</text:span><text:span text:style-name="T3"> </text:span></text:p>
            <text:list xml:id="list37409788" text:continue-list="list7993872368589518537" text:style-name="WW8Num14">
              <text:list-item>
                <text:p text:style-name="P94">Savoir transmettre oralement et par écrit les informations concernant les activités (sélection, discernement, analyse, utilisation d’un vocabulaire professionnel, traçabilité)</text:p>
              </text:list-item>
              <text:list-item>
                <text:p text:style-name="P95">Faire preuve de discrétion professionnelle</text:p>
              </text:list-item>
              <text:list-item>
                <text:p text:style-name="P96">Savoir utiliser l’outil informatique<text:tab/><text:tab/></text:p>
              </text:list-item>
            </text:list>
            <text:list xml:id="list3918603368194007213" text:style-name="L7">
              <text:list-item>
                <text:list>
                  <text:list-item>
                    <text:p text:style-name="P97">Faire une commande au magasin</text:p>
                  </text:list-item>
                  <text:list-item>
                    <text:p text:style-name="P97">Faire une commande sur Pharma</text:p>
                  </text:list-item>
                  <text:list-item>
                    <text:p text:style-name="P97">Faire un Événement Indésirable</text:p>
                  </text:list-item>
                  <text:list-item>
                    <text:p text:style-name="P97">Faire une cible dans le dossier patient</text:p>
                  </text:list-item>
                  <text:list-item>
                    <text:p text:style-name="P97">Faire un bon GMAO</text:p>
                  </text:list-item>
                </text:list>
              </text:list-item>
              <text:list-item>
                <text:p text:style-name="P97">Trouver une procédure sur Intranet</text:p>
              </text:list-item>
            </text:list>
            <text:p text:style-name="P45"/>
            <text:p text:style-name="P9">Organiser son travail au sein d’une équipe pluriprofessionnelle</text:p>
            <text:list xml:id="list37405987" text:continue-list="list8677383684834637797" text:style-name="WW8Num12">
              <text:list-item>
                <text:p text:style-name="P57">Savoir identifier son champ d’intervention</text:p>
              </text:list-item>
              <text:list-item>
                <text:p text:style-name="P57">Savoir travailler seul et en équipe (gérer sa zone seul, bio-nettoyage de fermeture en équipe,…)</text:p>
              </text:list-item>
              <text:list-item>
                <text:p text:style-name="P57">Savoir organiser son activité au sein de l’équipe en tenant compte de la planification de l’ensemble des activités du service</text:p>
                <text:list>
                  <text:list-item>
                    <text:p text:style-name="P83">Installation de la table Orthopédique, table Épaule</text:p>
                  </text:list-item>
                  <text:list-item>
                    <text:p text:style-name="P83"><text:soft-page-break/>Connaissance des appuis chirurgicaux (spécifiques : appui pubien, goeppels,…), des équipements (amplis, colonnes vidéo, Bistouri Électrique)</text:p>
                  </text:list-item>
                  <text:list-item>
                    <text:p text:style-name="P83">Installation d’une salle opérationnelle dans le cadre de l’urgence</text:p>
                  </text:list-item>
                </text:list>
              </text:list-item>
              <text:list-item>
                <text:p text:style-name="P57">Respecter les règles professionnelles</text:p>
              </text:list-item>
            </text:list>
            <text:p text:style-name="P32">CONNAISSANCES ASSOCIEES</text:p>
            <text:p text:style-name="P3"/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38">Description</text:p>
                </table:table-cell>
                <table:table-cell table:style-name="Tableau6.B1" office:value-type="string">
                  <text:p text:style-name="P39">Degré</text:p>
                </table:table-cell>
              </table:table-row>
              <table:table-row table:style-name="Tableau6.1">
                <table:table-cell table:style-name="Tableau6.A2" office:value-type="string">
                  <text:p text:style-name="P40">Bio-nettoyage et hygiène des locaux</text:p>
                  <text:list xml:id="list2533540826232656465" text:style-name="WW8Num3">
                    <text:list-item>
                      <text:p text:style-name="P68">Connaître les différentes procédures de désinfection des salles d’opération</text:p>
                    </text:list-item>
                    <text:list-item>
                      <text:p text:style-name="P58">Connaître les protocoles de « précautions standards et complémentaires »</text:p>
                    </text:list-item>
                    <text:list-item>
                      <text:p text:style-name="P64">Connaître les documents de traçabilité relatifs à son activité existant dans l’unité </text:p>
                    </text:list-item>
                  </text:list>
                </table:table-cell>
                <table:table-cell table:style-name="Tableau6.B1" office:value-type="string">
                  <text:p text:style-name="P42">Connaissances détaillées</text:p>
                </table:table-cell>
              </table:table-row>
              <table:table-row table:style-name="Tableau6.1">
                <table:table-cell table:style-name="Tableau6.A3" office:value-type="string">
                  <text:p text:style-name="P40">Hygiène hospitalière</text:p>
                  <text:list xml:id="list4507252612854803695" text:style-name="WW8Num5">
                    <text:list-item>
                      <text:p text:style-name="P69">Connaître les différents circuits (linge/déchets/pharmacie…)</text:p>
                    </text:list-item>
                    <text:list-item>
                      <text:p text:style-name="P75">Connaître les précautions d’hygiène standard (lavage des mains, tenue professionnelle, absence de bijoux…)</text:p>
                    </text:list-item>
                  </text:list>
                </table:table-cell>
                <table:table-cell table:style-name="Tableau6.B3" office:value-type="string">
                  <text:p text:style-name="P41">Connaissances générales</text:p>
                </table:table-cell>
              </table:table-row>
              <table:table-row table:style-name="Tableau6.1">
                <table:table-cell table:style-name="Tableau6.A3" office:value-type="string">
                  <text:p text:style-name="P40">Stérilisation</text:p>
                  <text:list xml:id="list1475854815378543706" text:style-name="WW8Num8">
                    <text:list-item>
                      <text:p text:style-name="P70">Connaître les différents produits de nettoyage et de désinfection (indication et dilution)</text:p>
                    </text:list-item>
                  </text:list>
                </table:table-cell>
                <table:table-cell table:style-name="Tableau6.B3" office:value-type="string">
                  <text:p text:style-name="P41">Connaissances générales</text:p>
                </table:table-cell>
              </table:table-row>
              <table:table-row table:style-name="Tableau6.1">
                <table:table-cell table:style-name="Tableau6.A3" office:value-type="string">
                  <text:p text:style-name="P40">Premiers secours</text:p>
                  <text:list xml:id="list37414168" text:continue-list="list6554840451483983160" text:style-name="WW8Num7">
                    <text:list-item>
                      <text:p text:style-name="P72">Connaître la démarche d’appel d’urgence au sein de l’équipe (anesthésiste, IBODE/IADE de garde)</text:p>
                    </text:list-item>
                    <text:list-item>
                      <text:p text:style-name="P74">Connaître les premiers gestes à faire dans le cadre des premiers secours</text:p>
                    </text:list-item>
                  </text:list>
                </table:table-cell>
                <table:table-cell table:style-name="Tableau6.B3" office:value-type="string">
                  <text:p text:style-name="P41">Connaissances générales</text:p>
                </table:table-cell>
              </table:table-row>
              <table:table-row table:style-name="Tableau6.1">
                <table:table-cell table:style-name="Tableau6.A3" office:value-type="string">
                  <text:p text:style-name="P40">Gestes et postures / manutention</text:p>
                  <text:list xml:id="list1729625848038921480" text:style-name="WW8Num6">
                    <text:list-item>
                      <text:p text:style-name="P66">Connaître les principes d’ergonomie et de manutention des patients et des charges inertes</text:p>
                    </text:list-item>
                  </text:list>
                </table:table-cell>
                <table:table-cell table:style-name="Tableau6.B3" office:value-type="string">
                  <text:p text:style-name="P41">Connaissances détaillées</text:p>
                </table:table-cell>
              </table:table-row>
              <table:table-row table:style-name="Tableau6.1">
                <table:table-cell table:style-name="Tableau6.A3" office:value-type="string">
                  <text:p text:style-name="P43">Installation du patient et prise en charge en salle opératoire</text:p>
                  <text:list xml:id="list7225202656646496176" text:style-name="WW8Num4">
                    <text:list-item>
                      <text:p text:style-name="P73">Connaître les installations sur table d’opération (ortho, épaule, appuis,…)</text:p>
                    </text:list-item>
                    <text:list-item>
                      <text:p text:style-name="P73">Connaître les équipements nécessaires (amplis, tabliers, colonnes,…)</text:p>
                    </text:list-item>
                    <text:list-item>
                      <text:p text:style-name="P73">Installer une salle en urgence</text:p>
                    </text:list-item>
                  </text:list>
                </table:table-cell>
                <table:table-cell table:style-name="Tableau6.B3" office:value-type="string">
                  <text:p text:style-name="P41">Connaissances détaillées</text:p>
                </table:table-cell>
              </table:table-row>
              <table:table-row table:style-name="Tableau6.1">
                <table:table-cell table:style-name="Tableau6.A3" office:value-type="string">
                  <text:p text:style-name="P43">Connaître la localisation des services en relation fonctionnelle avec le Bloc Opératoire (EFS, laboratoire, Anapat., Pharmacie, …)</text:p>
                </table:table-cell>
                <table:table-cell table:style-name="Tableau6.B3" office:value-type="string">
                  <text:p text:style-name="P41">Connaissances générales</text:p>
                </table:table-cell>
              </table:table-row>
              <table:table-row table:style-name="Tableau6.1">
                <table:table-cell table:style-name="Tableau6.A3" office:value-type="string">
                  <text:p text:style-name="P40">Médicales générales et/ou scientifiques en fonction du domaine d 'activité</text:p>
                  <text:list xml:id="list2389050681017899009" text:style-name="WW8Num15">
                    <text:list-item>
                      <text:p text:style-name="P65">Connaître les pathologies des spécialités </text:p>
                    </text:list-item>
                  </text:list>
                </table:table-cell>
                <table:table-cell table:style-name="Tableau6.B3" office:value-type="string">
                  <text:p text:style-name="P41">Connaissances détaillées</text:p>
                </table:table-cell>
              </table:table-row>
              <table:table-row table:style-name="Tableau6.1">
                <table:table-cell table:style-name="Tableau6.A3" office:value-type="string">
                  <text:p text:style-name="P43">Communication et relation d’aide</text:p>
                  <text:list xml:id="list8430303079827028689" text:style-name="WW8Num9">
                    <text:list-item>
                      <text:p text:style-name="P71">Connaître les outils permettant la connaissance du patient</text:p>
                    </text:list-item>
                    <text:list-item>
                      <text:p text:style-name="P71">Connaître les techniques d’entretien, de relation d’aide</text:p>
                    </text:list-item>
                  </text:list>
                </table:table-cell>
                <table:table-cell table:style-name="Tableau6.B3" office:value-type="string">
                  <text:p text:style-name="P44">Connaissances détaillées</text:p>
                </table:table-cell>
              </table:table-row>
              <table:table-row table:style-name="Tableau6.1">
                <table:table-cell table:style-name="Tableau6.A11" office:value-type="string">
                  <text:p text:style-name="P43">Connaître le contenu de sa fiche de poste</text:p>
                </table:table-cell>
                <table:table-cell table:style-name="Tableau6.B3" office:value-type="string">
                  <text:p text:style-name="P41">Connaissances générales</text:p>
                </table:table-cell>
              </table:table-row>
            </table:table>
          </table:table-cell>
        </table:table-row>
        <table:table-row table:style-name="Tableau4.7">
          <table:table-cell table:style-name="Tableau4.A7" office:value-type="string">
            <text:p text:style-name="P47"/>
          </table:table-cell>
        </table:table-row>
        <table:table-row table:style-name="Tableau4.8">
          <table:table-cell table:style-name="Tableau4.A5" office:value-type="string">
            <text:p text:style-name="P34">SPECIFICITES DU POSTE ET CONDITIONS D’EXERCICE</text:p>
          </table:table-cell>
        </table:table-row>
        <table:table-row table:style-name="Tableau4.2">
          <table:table-cell table:style-name="Tableau4.A2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ext:p text:style-name="P28">Horaires</text:p>
                </table:table-cell>
                <table:table-cell table:style-name="Tableau5.A1" office:value-type="string">
                  <text:p text:style-name="P28">Sujétions ou contraintes</text:p>
                </table:table-cell>
                <table:table-cell table:style-name="Tableau5.C1" office:value-type="string">
                  <text:p text:style-name="P28">Autres </text:p>
                </table:table-cell>
              </table:table-row>
              <table:table-row table:style-name="Tableau5.2">
                <table:table-cell table:style-name="Tableau5.A2" office:value-type="string">
                  <text:p text:style-name="P52">M40 : 6h30-14h35</text:p>
                  <text:p text:style-name="P46">J01 : 8h - 16h05</text:p>
                  <text:p text:style-name="P46">J40 :10h00-18h05</text:p>
                  <text:p text:style-name="P46">S50:14h-21h35</text:p>
                  <text:p text:style-name="P46">N22 : 21h00-7h00</text:p>
                </table:table-cell>
                <table:table-cell table:style-name="Tableau5.A2" office:value-type="string">
                  <text:p text:style-name="P51">Postes à temps plein ou temps partiel</text:p>
                  <text:p text:style-name="P51"/>
                  <text:p text:style-name="P51"/>
                  <text:p text:style-name="P51">Les conditions de travail sont celles décrites dans le guide du temps de travail du Centre Hospitalier de Blois</text:p>
                </table:table-cell>
                <table:table-cell table:style-name="Tableau5.C2" office:value-type="string">
                  <text:p text:style-name="P29">Week-end et Jours fériés</text:p>
                </table:table-cell>
              </table:table-row>
            </table:table>
          </table:table-cell>
        </table:table-row>
        <table:table-row table:style-name="Tableau4.10">
          <table:table-cell table:style-name="Tableau4.A2" office:value-type="string">
            <text:p text:style-name="P33">MOYENS MIS A DISPOSITION</text:p>
            <text:p text:style-name="P30">Ordinateur et téléphone portable</text:p>
          </table:table-cell>
        </table:table-row>
        <table:table-row table:style-name="Tableau4.2">
          <table:table-cell table:style-name="Tableau4.A2" office:value-type="string">
            <text:p text:style-name="P33">DIPLÔME(S) PROFESSIONNEL(S) et FORMATION(S) REQUIS OU SOUHAITE(S)</text:p>
            <text:p text:style-name="P49"><text:soft-page-break/>DEAS</text:p>
            <text:p text:style-name="P50">AFGSU</text:p>
            <text:p text:style-name="P50">Formations appréciées : Correspondant Hygiène, Open Office, Manutent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line-height-at-least="0.847cm" fo:text-align="justify" style:justify-single-word="false"/>
      <style:text-properties style:font-name="Times" fo:font-weight="bold" style:font-weight-asian="bold" style:font-name-complex="Tim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3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28cm" fo:text-align="center" style:justify-single-word="false" fo:text-indent="0cm" style:auto-text-indent="false" fo:keep-with-next="always">
        <style:tab-stops>
          <style:tab-stop style:position="4.501cm"/>
        </style:tab-stops>
      </style:paragraph-properties>
      <style:text-properties style:font-name="Arial Narrow" fo:font-size="11pt" fo:text-shadow="1pt 1pt" fo:font-weight="bold" style:font-size-asian="11pt" style:font-weight-asian="bold" style:font-name-complex="Arial Narrow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Footer" style:family="paragraph" style:parent-style-name="Standard" style:class="extra">
      <style:paragraph-properties fo:text-align="center" style:justify-single-word="false"/>
      <style:text-properties style:font-name="Times" style:font-name-complex="Times"/>
    </style:style>
    <style:style style:name="Header" style:family="paragraph" style:parent-style-name="Standard" style:class="extra">
      <style:paragraph-properties fo:text-align="center" style:justify-single-word="false"/>
      <style:text-properties style:font-name="Times" fo:font-style="italic" style:font-style-asian="italic" style:font-name-complex="Times" style:font-style-complex="italic"/>
    </style:style>
    <style:style style:name="procédure6" style:family="paragraph" style:parent-style-name="Standard">
      <style:paragraph-properties fo:margin-top="0cm" fo:margin-bottom="0.212cm"/>
      <style:text-properties style:font-name="Times New Roman" style:font-name-complex="Times New Roman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OpenSymbol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9z0" style:family="text">
      <style:text-properties style:font-name="Symbol" fo:font-size="11pt" style:font-size-asian="11pt" style:font-name-complex="Symbol" style:font-size-complex="11pt"/>
    </style:style>
    <style:style style:name="WW8Num9z1" style:family="text">
      <style:text-properties style:font-name="OpenSymbol" style:font-name-complex="Courier New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Times New Roman"/>
    </style:style>
    <style:style style:name="WW8Num14z0" style:family="text">
      <style:text-properties style:font-name="Symbol" fo:font-size="11pt" style:font-size-asian="11pt" style:font-name-complex="Symbol" style:font-size-complex="11pt" style:language-complex="zxx" style:country-complex="none"/>
    </style:style>
    <style:style style:name="WW8Num14z1" style:family="text">
      <style:text-properties style:font-name="Courier New" style:font-name-complex="Courier New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0z1" style:family="text">
      <style:text-properties style:font-name="Courier New" style:font-name-complex="Courier New"/>
    </style:style>
    <style:style style:name="WW-Absatz-Standardschriftart1111111" style:family="text"/>
    <style:style style:name="WW-Absatz-Standardschriftart11111111" style:family="text"/>
    <style:style style:name="WW8Num2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7z2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complex="Times New Roman"/>
    </style:style>
    <style:style style:name="WW8Num26z0" style:family="text">
      <style:text-properties fo:color="#000000" style:font-name="Symbol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fo:color="#000000"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5z1" style:family="text">
      <style:text-properties style:font-name="Courier New" style:font-name-complex="Courier New"/>
    </style:style>
    <style:style style:name="WW8Num22z1" style:family="text">
      <style:text-properties style:font-name="Courier New" style:font-name-complex="Courier New"/>
    </style:style>
    <style:style style:name="ListLabel_20_1" style:display-name="ListLabel 1" style:family="text">
      <style:text-properties style:font-name-complex="Courier New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cm" fo:margin-right="-1.515cm" fo:text-align="start" style:justify-single-word="false" fo:text-indent="0cm" style:auto-text-indent="false" fo:padding-left="0.706cm" fo:padding-right="0.176cm" fo:padding-top="0.035cm" fo:padding-bottom="0.035cm" fo:border="0.018cm solid #c0c0c0">
        <style:tab-stops>
          <style:tab-stop style:position="14.503cm"/>
        </style:tab-stops>
      </style:paragraph-properties>
      <style:text-properties style:font-name="Arial Narrow" fo:font-size="8pt" style:font-size-asian="8pt" style:font-name-complex="Arial Narrow"/>
    </style:style>
    <style:page-layout style:name="Mpm1">
      <style:page-layout-properties fo:page-width="21.001cm" fo:page-height="29.7cm" style:num-format="1" style:print-orientation="portrait" fo:margin-top="0.75cm" fo:margin-bottom="0.6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/text:p>
        <text:p text:style-name="Footer">Page <text:page-number text:select-page="current">5</text:page-number> sur 4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rillard</meta:initial-creator>
    <meta:creation-date>2012-03-26T13:53:00</meta:creation-date>
    <dc:date>2019-02-14T17:20:16.17</dc:date>
    <meta:print-date>2010-12-07T14:11:00</meta:print-date>
    <meta:editing-cycles>21</meta:editing-cycles>
    <meta:editing-duration>PT9H18M25S</meta:editing-duration>
    <meta:generator>OpenOffice/4.1.2$Win32 OpenOffice.org_project/412m3$Build-9782</meta:generator>
    <meta:document-statistic meta:table-count="6" meta:image-count="1" meta:object-count="0" meta:page-count="5" meta:paragraph-count="176" meta:word-count="1573" meta:character-count="10567"/>
  </office:meta>
</office:document-meta>
</file>